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-Bold1" svg:font-family="Garamon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ccffff">
        <style:background-image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background-color="#ccffff">
        <style:background-image/>
      </style:paragraph-properties>
      <style:text-properties style:font-name="Garamond" fo:font-size="13pt" style:font-size-asian="13pt" style:font-name-complex="Garamond1" style:font-size-complex="13pt"/>
    </style:style>
    <style:style style:name="P3" style:family="paragraph" style:parent-style-name="Standard">
      <style:paragraph-properties fo:margin-top="0cm" fo:margin-bottom="0cm" fo:line-height="100%" fo:background-color="#ccffff">
        <style:background-image/>
      </style:paragraph-properties>
      <style:text-properties style:font-name="Garamond" fo:font-size="13pt" fo:font-weight="bold" style:font-size-asian="13pt" style:font-weight-asian="bold" style:font-name-complex="Garamond1" style:font-size-complex="13pt"/>
    </style:style>
    <style:style style:name="P4" style:family="paragraph" style:parent-style-name="Standard">
      <style:paragraph-properties fo:margin-top="0cm" fo:margin-bottom="0cm" fo:line-height="100%" fo:background-color="#ccffff">
        <style:background-image/>
      </style:paragraph-properties>
      <style:text-properties style:font-name="Garamond-Bold" fo:font-size="13pt" fo:font-weight="bold" style:font-size-asian="13pt" style:font-weight-asian="bold" style:font-name-complex="Garamond-Bold1" style:font-size-complex="13pt" style:font-weight-complex="bold"/>
    </style:style>
    <style:style style:name="P5" style:family="paragraph" style:parent-style-name="Standard" style:master-page-name="Standard">
      <style:paragraph-properties style:page-number="auto" fo:background-color="#ccffff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background-color="#ccffff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background-color="#ccffff">
        <style:background-image/>
      </style:paragraph-properties>
      <style:text-properties style:font-name="Garamond" fo:font-size="13pt" fo:font-weight="bold" style:font-size-asian="13pt" style:font-weight-asian="bold" style:font-name-complex="Garamond1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Garamond-Bold" fo:font-size="12pt" fo:font-weight="bold" style:font-size-asian="12pt" style:font-weight-asian="bold" style:font-name-complex="Garamond-Bold1" style:font-size-complex="12pt" style:font-weight-complex="bold"/>
    </style:style>
    <style:style style:name="T5" style:family="text">
      <style:text-properties style:font-name="Garamond-Bold" fo:font-weight="bold" style:font-weight-asian="bold" style:font-name-complex="Garamond-Bold1" style:font-weight-complex="bold"/>
    </style:style>
    <style:style style:name="T6" style:family="text">
      <style:text-properties style:font-name="Garamond" style:font-name-complex="Garamond1"/>
    </style:style>
    <style:style style:name="T7" style:family="text">
      <style:text-properties style:font-name="Garamond" fo:font-size="12pt" style:font-size-asian="12pt" style:font-name-complex="Garamond1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Garamond1" style:font-size-complex="12pt"/>
    </style:style>
    <style:style style:name="T9" style:family="text">
      <style:text-properties style:font-name="Garamond" fo:font-weight="bold" style:font-weight-asian="bold" style:font-name-complex="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3">Diritto all’istruzione scolastica dei minori stranieri</text:span></text:p>
      <text:p text:style-name="P6">I minori stranieri comunque presenti sul territorio italiano hanno il diritto e il dovere all’istruzione; per essi valgono i principi di vigilanza sull’adempimento dell’obbligo scolastico. Le scuole pubbliche sono tenute ad accoglierli.</text:p>
      <text:p text:style-name="P6">Il diritto all’istruzione scolastica dei minori stranieri presenti in Italia legalmente (assieme ai genitori con permesso di soggiorno) o illegalmente (assieme ad adulti privi di permesso oppure giunti ‘non accompagnati’) è affermato in modo vincolante da numerose convenzioni, documenti e normative, internazionali, europei e nazionali.</text:p>
      <text:p text:style-name="P6"><text:span text:style-name="T3">Convenzione per la salvaguardia dei diritti dell’uomo e delle libertà fondamentali (ratificata dallo Stato italiano con legge 4/8/1955, n.848)</text:span></text:p>
      <text:p text:style-name="P6">art.2 del protocollo addizionale: " A nessuno può essere interdetto il diritto all’istruzione. Lo Stato, nell’attività che svolge nel campo dell’educazione e dell’insegnamento, rispetterà il diritto dei genitori di assicurare questa educazione e questo insegnamento secondo le loro convinzioni religiose e filosofiche".</text:p>
      <text:p text:style-name="P6"><text:span text:style-name="T3">Dichiarazione universale dei diritti dell’uomo (adottata dall’Assemblea generale dell’ONU il 10/12/1948)</text:span></text:p>
      <text:p text:style-name="P6">art.1: "Tutti gli esseri umani nascono liberi ed uguali in dignità e diritti..."</text:p>
      <text:p text:style-name="P6">art.25: "La maternità e l’infanzia hanno diritto a speciali cure ed assistenza..."</text:p>
      <text:p text:style-name="P6">art.26 : "Ogni individuo ha diritto all’istruzione. L’istruzione deve essere gratuita per quanto riguarda le classi elementari e fondamentali. L’istruzione elementare deve essere obbligatoria...".</text:p>
      <text:p text:style-name="P1"><text:span text:style-name="T5">Dichiarazione dei Diritti del Fanciullo </text:span><text:span text:style-name="T6">( ONU, 20 Novembre 1959)</text:span></text:p>
      <text:p text:style-name="P1"><text:span text:style-name="T5">Convenzione internazionale sui diritti dell’infanzia </text:span><text:span text:style-name="T6">(ONU, 20.11.1989, ratificata dallo Stato italiano con legge 27/5/1991, n.176).</text:span></text:p>
      <text:p text:style-name="P2"/>
      <text:p text:style-name="P1"><text:span text:style-name="T9">art.28</text:span><text:span text:style-name="T6">: " Gli Stati parti riconoscono il diritto del fanciullo ad avere un’educazione [...] devono ... rendere l’istruzione primaria gratuita ed obbligatoria per tutti..."</text:span></text:p>
      <text:p text:style-name="P4"/>
      <text:p text:style-name="P1"><text:span text:style-name="T5">Patto internazionale sui diritti civili e politici </text:span><text:span text:style-name="T6">(ONU, 16/12/1966, entrato in vigore il 23/3/1976).</text:span></text:p>
      <text:p text:style-name="P3"/>
      <text:p text:style-name="P1"><text:span text:style-name="T9">art.24</text:span><text:span text:style-name="T6">: "Ogni fanciullo, senza discriminazione alcuna fondata sulla razza, l’origine nazionale o sociale, la condizione economica o la nascita, ha diritto a quelle misure protettive che richiede il suo stato minorile, da parte della famiglia, della società e dello Stato".</text:span></text:p>
      <text:p text:style-name="P4"/>
      <text:p text:style-name="P1"><text:soft-page-break/><text:span text:style-name="T5">Patto internazionale sui diritti economici, sociali e culturali </text:span><text:span text:style-name="T6">(ONU, 16/12/1966, entrato in vigore il 23/3/1976).</text:span></text:p>
      <text:p text:style-name="P3"/>
      <text:p text:style-name="P1"><text:span text:style-name="T9">art.10</text:span><text:span text:style-name="T6">: "Speciali misure di protezione devono essere prese in favore di tutti i fanciulli e gli adolescenti senza discriminazione alcuna per ragioni di filiazione o per altre ragioni. I fanciulli e gli adolescenti devono essere protetti contro lo sfruttamento economico e sociale..."</text:span></text:p>
      <text:p text:style-name="P7"/>
      <text:p text:style-name="P6"><text:span text:style-name="T9">art. 12</text:span><text:span text:style-name="T6"> : "Gli Stati parti del presente Patto riconoscono il diritto di ogni individuo all’istruzione".</text:span></text:p>
      <text:p text:style-name="P1"><text:span text:style-name="T9">art.10</text:span><text:span text:style-name="T6">: "L’ordinamento giuridico italiano si conforma alle norme di diritto internazionale generalmente</text:span></text:p>
      <text:p text:style-name="P1"><text:span text:style-name="T6">riconosciute. La condizione giuridica dello straniero è regolata dalla legge in conformità delle norme e dei trattati internazionali"</text:span></text:p>
      <text:p text:style-name="P3"/>
      <text:p text:style-name="P1"><text:span text:style-name="T9">art.30</text:span><text:span text:style-name="T6">: "E’ dovere e diritto dei genitori, mantenere, istruire ed educare i figli, anche se nati fuori del matrimonio..."</text:span></text:p>
      <text:p text:style-name="P2"/>
      <text:p text:style-name="P1"><text:span text:style-name="T9">art.31</text:span><text:span text:style-name="T6">: "La Repubblica ... Protegge la maternità, l’infanzia e la gioventù, favorendo gli istituti necessari allo scopo..."</text:span></text:p>
      <text:p text:style-name="P2"/>
      <text:p text:style-name="P1"><text:span text:style-name="T9">art. 34</text:span><text:span text:style-name="T6"> :"La scuola è aperta a tutti. L’istruzione inferiore, impartita per almeno otto anni, è obbligatoria e gratuita".</text:span></text:p>
      <text:p text:style-name="P4"/>
      <text:p text:style-name="P1"><text:span text:style-name="T5">C.M. n.5/94</text:span></text:p>
      <text:p text:style-name="P1"><text:span text:style-name="T6">ammette l’iscrizione con riserva di minori stranieri alla scuola dell’obbligo, ancorché sprovvisti di permesso di soggiorno, sino alla regolarizzazione della posizione.</text:span></text:p>
      <text:p text:style-name="P4"/>
      <text:p text:style-name="P1"><text:span text:style-name="T5">Legge n.40, 06/03/1998, </text:span><text:span text:style-name="T9">"Disciplina dell’immigrazione e norme sulla condizione dello straniero"</text:span></text:p>
      <text:p text:style-name="P1"><text:span text:style-name="T9">art. 36</text:span><text:span text:style-name="T6">: "I minori stranieri sul territorio sono soggetti all’obbligo scolastico; ad essi si applicano tutte le disposizioni vigenti in materia di diritto all’istruzione, di accesso ai servizi educativi, di partecipazione alla vita della comunità scolastica".</text:span></text:p>
      <text:p text:style-name="P4"/>
      <text:p text:style-name="P1"><text:span text:style-name="T5">D.P.R. n. 394, 31/08/1999 </text:span><text:span text:style-name="T6">"Regolamento recante norme di attuazione del testo unico delle disposizioni concernenti la disciplina dell’immigrazione e norme sulla condizione dello straniero..."</text:span></text:p>
      <text:p text:style-name="P6"><text:span text:style-name="T9"/></text:p>
      <text:p text:style-name="P6"><text:span text:style-name="T9">L’art. 45</text:span><text:span text:style-name="T6"> disciplina l’iscrizione scolastica e le misure di sostegno per la piena fruizione del diritto allo studi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aramond-Bold1" svg:font-family="Garamond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ela COMAN</meta:initial-creator>
    <meta:editing-cycles>3</meta:editing-cycles>
    <meta:creation-date>2014-11-09T10:43:00</meta:creation-date>
    <dc:date>2014-11-09T12:32:51.98</dc:date>
    <meta:editing-duration>PT2M26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577" meta:character-count="4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