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/>
    <style:font-face style:name="Garamond-Bold" svg:font-family="Garamond-Bold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Garamond-Bold" fo:font-size="10pt" style:font-name-asian="Garamond-Bold" style:font-size-asian="10pt" style:font-name-complex="Garamond-Bold" style:font-size-complex="10pt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Garamond" fo:font-size="12pt" fo:font-weight="bold" style:font-name-asian="Garamond" style:font-size-asian="12pt" style:font-weight-asian="bold" style:font-name-complex="Garamon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Garamond-Bold" fo:font-size="12pt" fo:font-weight="bold" style:font-name-asian="Garamond-Bold" style:font-size-asian="12pt" style:language-asian="it" style:country-asian="IT" style:font-weight-asian="bold" style:font-name-complex="Garamond-Bold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Garamond-Bold" fo:font-size="12pt" fo:font-weight="bold" style:font-name-asian="Garamond-Bold" style:font-size-asian="12pt" style:font-weight-asian="bold" style:font-name-complex="Garamond-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Garamond-Bold" fo:font-size="12pt" style:font-name-asian="Garamond-Bold" style:font-size-asian="12pt" style:font-name-complex="Garamond-Bold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color="#0000ff" style:font-name="Times New Roman"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1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style:font-name="Garamond-Bold" fo:font-size="12pt" fo:font-weight="bold" style:font-name-asian="Garamond-Bold" style:font-size-asian="12pt" style:language-asian="it" style:country-asian="IT" style:font-weight-asian="bold" style:font-name-complex="Garamond-Bold" style:font-size-complex="12pt" style:font-weight-complex="bold"/>
    </style:style>
    <style:style style:name="T1" style:family="tex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2" style:family="text"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T3" style:family="text">
      <style:text-properties fo:font-weight="bold" style:language-asian="it" style:country-asian="IT" style:font-weight-asian="bold" style:font-weight-complex="bold"/>
    </style:style>
    <style:style style:name="T4" style:family="text">
      <style:text-properties fo:color="#0000ff" style:font-name="Times New Roman"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5" style:family="text">
      <style:text-properties style:language-asian="it" style:country-asian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/></text:p>
      <text:p text:style-name="P6"/>
      <text:p text:style-name="P6">Sitografia </text:p>
      <text:p text:style-name="P4"><text:a xlink:type="simple" xlink:href="http://www.istruzione.it/"><text:span text:style-name="T1"/></text:a></text:p>
      <text:p text:style-name="P4"><text:a xlink:type="simple" xlink:href="http://www.istruzione.it/"><text:span text:style-name="T1">http://www.istruzione.it</text:span></text:a></text:p>
      <text:p text:style-name="P6"/>
      <text:p text:style-name="P6">Università di Venezia -le caratteristiche dell’allievo cinese</text:p>
      <text:p text:style-name="P5"/>
      <text:p text:style-name="P4"><text:a xlink:type="simple" xlink:href="http://venus.unive.it/aliasve/index.php?name=EZCMS&amp;page_id=305"><text:span text:style-name="T4">http://venus.unive.it/aliasve/index.php?name=EZCMS&amp;page_id=305</text:span></text:a></text:p>
      <text:p text:style-name="P6"/>
      <text:p text:style-name="P6"><text:bookmark text:name="_GoBack"/><text:s/>Il sito del Centro Come di Milano da tenere monitorato per i suggerimenti e le proposte didattiche </text:p>
      <text:p text:style-name="P5"/>
      <text:p text:style-name="P4"><text:a xlink:type="simple" xlink:href="http://www.centrocome.it/"><text:span text:style-name="T4">http://www.centrocome.it</text:span></text:a></text:p>
      <text:p text:style-name="P10"/>
      <text:p text:style-name="P3">Indicazioni su cosa fare per accogliere bene, su come formulare un protocollo d'accoglienza, sul ruolo del mediatore a scuola</text:p>
      <text:p text:style-name="P1"><text:a xlink:type="simple" xlink:href="http://provvbo.scuole.bo.it/intercultura"><text:span text:style-name="T2">http://provvbo.scuole.bo.it/intercultura</text:span></text:a></text:p>
      <text:p text:style-name="P7"/>
      <text:p text:style-name="P7">Lo Sportello Alfabetizzazione Mantova: ambiti di consulenza e orari</text:p>
      <text:p text:style-name="P9"><text:bookmark text:name="yui_3_10_0_1_1415527858065_236"/><text:a xlink:type="simple" xlink:href="http://www.provincia.mantova.it/intercultura"><text:span text:style-name="T3">www.provincia.mantova.it/intercultura</text:span></text:a></text:p>
      <text:p text:style-name="P7"/>
      <text:p text:style-name="P8"><text:a xlink:type="simple" xlink:href="http://www.vivoscuola.it/"><text:span text:style-name="T5">http://www.vivoscuola.it</text:span></text:a></text:p>
      <text:p text:style-name="P7"/>
      <text:p text:style-name="P7"/>
      <text:p text:style-name="P7"/>
      <text:p text:style-name="P7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aramond" svg:font-family="Garamond" style:font-family-generic="roman"/>
    <style:font-face style:name="Garamond-Bold" svg:font-family="Garamond-Bold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haela COMAN</meta:initial-creator>
    <meta:editing-cycles>5</meta:editing-cycles>
    <meta:creation-date>2014-10-31T06:14:00</meta:creation-date>
    <dc:date>2014-11-09T12:30:02.24</dc:date>
    <meta:editing-duration>PT1H25M57S</meta:editing-duration>
    <meta:generator>OpenOffice.org/3.4.1$Win32 OpenOffice.org_project/341m1$Build-9593</meta:generator>
    <meta:document-statistic meta:table-count="0" meta:image-count="0" meta:object-count="0" meta:page-count="1" meta:paragraph-count="12" meta:word-count="59" meta:character-count="5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